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54000000506BE17EB7D9D2F2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ab-stops>
          <style:tab-stop style:position="0.8165in"/>
        </style:tab-stops>
      </style:paragraph-properties>
    </style:style>
    <style:style style:name="P2" style:family="paragraph" style:parent-style-name="Standard">
      <style:paragraph-properties>
        <style:tab-stops>
          <style:tab-stop style:position="0.8165in"/>
        </style:tab-stops>
      </style:paragraph-properties>
      <style:text-properties fo:language="nn" fo:country="NO"/>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color="#ff0000"/>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Times New Roman" fo:font-size="12pt" fo:language="nn" fo:country="NO" style:font-name-asian="Times New Roman1" style:font-size-asian="12pt" style:language-asian="nb" style:country-asian="NO" style:font-name-complex="Times New Roman1" style:font-size-complex="12pt"/>
    </style:style>
    <style:style style:name="P8" style:family="paragraph" style:parent-style-name="Standard">
      <style:paragraph-properties fo:margin-top="0in" fo:margin-bottom="0in" loext:contextual-spacing="false" fo:line-height="100%"/>
      <style:text-properties style:font-name="Times New Roman" fo:font-size="12pt" fo:language="nn" fo:country="NO" fo:font-weight="bold" style:font-name-asian="Times New Roman1" style:font-size-asian="12pt" style:language-asian="nb" style:country-asian="NO" style:font-weight-asian="bold" style:font-name-complex="Times New Roman1" style:font-size-complex="12pt"/>
    </style:style>
    <style:style style:name="P9" style:family="paragraph" style:parent-style-name="Standard">
      <style:paragraph-properties fo:margin-top="0in" fo:margin-bottom="0in" loext:contextual-spacing="false" fo:line-height="100%"/>
      <style:text-properties style:font-name="Times New Roman" fo:font-size="14pt" fo:language="nn" fo:country="NO" fo:font-weight="bold" style:font-name-asian="Times New Roman1" style:font-size-asian="14pt" style:language-asian="nb" style:country-asian="NO" style:font-weight-asian="bold" style:font-name-complex="Times New Roman1" style:font-size-complex="14pt"/>
    </style:style>
    <style:style style:name="P10" style:family="paragraph" style:parent-style-name="Standard">
      <style:paragraph-properties fo:margin-top="0.1665in" fo:margin-bottom="0in" loext:contextual-spacing="false"/>
    </style:style>
    <style:style style:name="P11" style:family="paragraph" style:parent-style-name="Standard">
      <style:paragraph-properties fo:margin-left="1.9665in" fo:margin-right="0in" fo:margin-top="0in" fo:margin-bottom="0in" loext:contextual-spacing="false" fo:text-align="end" style:justify-single-word="false" fo:text-indent="-1.9665in" style:auto-text-indent="false"/>
    </style:style>
    <style:style style:name="P1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Symbol" style:font-name-asian="Symbol1" style:font-name-complex="Symbol1"/>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style:font-name="Times New Roman" fo:font-size="14pt" fo:language="nn" fo:country="NO" fo:font-weight="bold" style:font-name-asian="Times New Roman1" style:font-size-asian="14pt" style:language-asian="nb" style:country-asian="NO" style:font-weight-asian="bold" style:font-name-complex="Times New Roman1" style:font-size-complex="14pt"/>
    </style:style>
    <style:style style:name="T7" style:family="text">
      <style:text-properties style:font-name="Times New Roman" fo:font-size="12pt" fo:language="nn" fo:country="NO" style:font-name-asian="Times New Roman1" style:font-size-asian="12pt" style:language-asian="nb" style:country-asian="NO" style:font-name-complex="Times New Roman1" style:font-size-complex="12pt"/>
    </style:style>
    <style:style style:name="T8" style:family="text">
      <style:text-properties style:font-name="Times New Roman" fo:font-size="12pt" fo:language="nn" fo:country="NO" fo:font-weight="bold" style:font-name-asian="Times New Roman1" style:font-size-asian="12pt" style:language-asian="nb" style:country-asian="NO" style:font-weight-asian="bold" style:font-name-complex="Times New Roman1" style:font-size-complex="12pt"/>
    </style:style>
    <style:style style:name="T9" style:family="text">
      <style:text-properties style:font-name="Times New Roman" fo:font-size="12pt" style:font-name-asian="Times New Roman1" style:font-size-asian="12pt" style:language-asian="nb" style:country-asian="NO" style:font-name-complex="Times New Roman1" style:font-size-complex="12pt"/>
    </style:style>
    <style:style style:name="T10" style:family="text">
      <style:text-properties style:text-line-through-style="solid" style:text-line-through-type="single" style:font-name="Times New Roman" fo:font-size="12pt" fo:language="nn" fo:country="NO" style:font-name-asian="Times New Roman1" style:font-size-asian="12pt" style:language-asian="nb" style:country-asian="NO" style:font-name-complex="Times New Roman1" style:font-size-complex="12pt"/>
    </style:style>
    <style:style style:name="T11"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in" fo:margin-right="0.004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ØKNAD OM LEIGE AV TORGPLASS I FLÅM <text:s/>2019</text:span></text:p>
      <text:p text:style-name="Standard"><text:span text:style-name="T1">For salsaktivitet som krev serveringsløyve</text:span></text:p>
      <text:p text:style-name="Standard">Leigetakar/firmanamn: …………………………………………………………………………………………………..</text:p>
      <text:p text:style-name="Standard">Organisasjonsnummer: …………………………………………………………………………………………………..</text:p>
      <text:p text:style-name="Standard">Fakturaadresse: …………………………………………………. Postnr./stad: ………………………….………..............</text:p>
      <text:p text:style-name="Standard">Telefon: …………………………………………. E-post ………………………………………………………………………………</text:p>
      <text:p text:style-name="Standard">Merk: Det er ikkje høve til å leige for enkeltdagar. Søknaden må vera for ein periode på minimum fire veke. </text:p>
      <text:p text:style-name="Standard">Søknaden gjeld for tidsrommet: .…………………………………………………………………………………………………</text:p>
      <text:p text:style-name="Standard"><text:tab/><text:tab/><text:tab/><text:tab/>…………………………………………………………………………………………………..</text:p>
      <text:p text:style-name="Standard">Ynskjer å selge fylgjande type type varer (skal spesifiserast): …………………………………………………………………………………………………………………………………………………..........</text:p>
      <text:p text:style-name="Standard">………………………………………………………………………………………………………………………………………………………………………………………………………………………………………………………………………………………………………………………………………………………………………………………………………………………………………………………………………………………</text:p>
      <text:p text:style-name="P3">Merk: I perioden mai – september blir det tildelt kun ein torgplass. </text:p>
      <text:p text:style-name="P3">Fylgjande antal torgplass(ar) er ynskja (set kryss på ynskje) <text:s/><text:tab/><text:tab/>1 <text:span text:style-name="T2"></text:span><text:tab/><text:tab/>2 <text:s/><text:span text:style-name="T2"></text:span> <text:s/></text:p>
      <text:p text:style-name="P3"/>
      <text:p text:style-name="Standard">Ynskje om straum (sett kryss på ynskje) <text:s text:c="3"/><text:tab/><text:tab/><text:tab/><text:tab/>JA <text:s/><text:span text:style-name="T2"></text:span> <text:s text:c="3"/><text:tab/><text:tab/>NEI <text:span text:style-name="T2"></text:span><text:tab/></text:p>
      <text:p text:style-name="Standard">Dersom JA, alternativ for mengde straum i ampere (set kryss på ynskje) 16A <text:span text:style-name="T2"></text:span><text:tab/><text:span text:style-name="T3">kr 30 pr. dag pr. plass</text:span></text:p>
      <text:p text:style-name="Standard"><text:tab/><text:tab/><text:tab/><text:tab/><text:tab/><text:tab/><text:tab/><text:tab/><text:tab/>32A <text:span text:style-name="T2"></text:span><text:tab/><text:span text:style-name="T3">kr 120 pr. dag pr.</text:span> plass</text:p>
      <text:p text:style-name="P10">Ynskje om tilgang til vatn (set kryss på ynskje) <text:tab/><text:tab/>NEI <text:span text:style-name="T2"></text:span><text:tab/><text:tab/>JA <text:span text:style-name="T2"></text:span><text:tab/><text:span text:style-name="T3">kr. 30 pr dag pr. plass</text:span></text:p>
      <text:p text:style-name="P3"/>
      <text:p text:style-name="P3">Merk: Godkjend serveringsløyve skal ligge ved søknaden.</text:p>
      <text:p text:style-name="P4"/>
      <text:p text:style-name="P3">Merk: Firmaattest frå Brønnøysund og skatteattest for dei siste tre åra skal ligge ved søknaden.</text:p>
      <text:p text:style-name="P4"/>
      <text:p text:style-name="P3"><text:span text:style-name="T4">Søknad med manglande opplysningar og naudsynte vedlegg/dokumentasjon vil ikkje bli handsama.</text:span></text:p>
      <text:p text:style-name="P3"><text:span text:style-name="T5"><text:line-break/></text:span></text:p>
      <text:p text:style-name="Standard"/>
      <text:p text:style-name="Standard">………………………………, den ………../..……..20………</text:p>
      <text:p text:style-name="Standard"/>
      <text:p text:style-name="P3">…………………………………………………………..</text:p>
      <text:p text:style-name="P3">Underskrift søkjar </text:p>
      <text:p text:style-name="P3"/>
      <text:p text:style-name="P11"><text:tab/>Vedlegg side 2 til 4: Kopi av Forskrift om bruk av kommunalt areal til handel utanom fast utsalsstad for Aurland kommune</text:p>
      <text:p text:style-name="P3"><text:soft-page-break/></text:p>
      <text:p text:style-name="P1"><text:tab/></text:p>
      <text:p text:style-name="P6"><text:span text:style-name="T6">Forskrift om bruk av kommunalt areal til handel </text:span></text:p>
      <text:p text:style-name="P6"><text:span text:style-name="T6">utanom fast utsalsstad - Aurland kommune</text:span></text:p>
      <text:p text:style-name="P7"/>
      <text:p text:style-name="P6"><text:span text:style-name="T7">Vedtak: Aurland kommunestyre 08.02.2018</text:span></text:p>
      <text:p text:style-name="P7"/>
      <text:p text:style-name="P7"/>
      <text:p text:style-name="P5"><text:span text:style-name="T8">§ 1. Geografisk verkeområde</text:span></text:p>
      <text:p text:style-name="P7"/>
      <text:p text:style-name="P5"><text:span text:style-name="T7">Denne forskrifta skal regulere all handelsverksemd utanom fast utsalsstad (torghandel) frå kommunalt areal i Aurland kommune. </text:span></text:p>
      <text:p text:style-name="P7"/>
      <text:p text:style-name="P5"><text:span text:style-name="T7">For områda Aurlandsvangen, Undredal, Flåm og Gudvangen gjeld også forskrift av 09.05.17 om typisk turiststad. </text:span></text:p>
      <text:p text:style-name="P7"/>
      <text:p text:style-name="P5"><text:span text:style-name="T8">§ 2. <text:s/>Sakleg verkeområde</text:span></text:p>
      <text:p text:style-name="P7"/>
      <text:p text:style-name="P5"><text:span text:style-name="T7">All handelsverksemd utanom fast utsalsstad skal frå kommunalt areal gå føre seg i tråd med denne forskrifta. </text:span></text:p>
      <text:p text:style-name="P7"/>
      <text:p text:style-name="P5"><text:span text:style-name="T7">Sal av matvarer og andre nærings- og nytingsmiddel utanom gartneri- og landbruksprodukt i si naturlege form, skal meldast til Mattilsynet før torgplassen blir teken i bruk.</text:span></text:p>
      <text:p text:style-name="P7"/>
      <text:p text:style-name="P5"><text:span text:style-name="T7">Det skal som hovudregel ikkje foregå skjenking av alkohol frå kommunale torgplassar. Dersom verksemda krev offentleg løyve, f.eks serveringsløyve, skjenkeløyve eller anna, må slike løyve ligge føre før salsverksemd kan opne.</text:span></text:p>
      <text:p text:style-name="P7"/>
      <text:p text:style-name="P5"><text:span text:style-name="T8">§ 3. Plassering og omfang</text:span></text:p>
      <text:p text:style-name="P8"/>
      <text:p text:style-name="P5"><text:span text:style-name="T7">Torghandel kan berre skje på areal som i offentleg reguleringsplan er sett av til slik verksemd. Kommunen kan gjere unntak frå dette ved særlege høve.</text:span></text:p>
      <text:p text:style-name="P7"/>
      <text:p text:style-name="P5"><text:span text:style-name="T8">§ 4. Søknad</text:span></text:p>
      <text:p text:style-name="P7"/>
      <text:p text:style-name="P5"><text:span text:style-name="T7">Torgplasser vert tildelt etter søknad. Søknaden skal ligge føre på fastsett skjema, der det skal gå fram kva type varer som skal seljast og kva tidsrom søknaden gjeld. Dersom søknaden gjeld matservering, må det ligge ved gyldig serveringsløyve. Søknader utan tilstrekkeleg dokumentasjon vil bli avvist. Kommunen fastset søknadsfrist.</text:span></text:p>
      <text:p text:style-name="P7"/>
      <text:p text:style-name="P5"><text:span text:style-name="T7">Tildeling av fast plass gjeld innanfor eitt kalenderår.</text:span></text:p>
      <text:p text:style-name="P7"/>
      <text:p text:style-name="P5"><text:span text:style-name="T7">I tillegg til dei faste plassane, kan det tildelast plassar for kortvarig salsverksemd for ei veke om gongen. </text:span></text:p>
      <text:p text:style-name="P7"/>
      <text:p text:style-name="P5"><text:span text:style-name="T8">§ 5. Prioriterte føremål</text:span></text:p>
      <text:p text:style-name="P7"/>
      <text:p text:style-name="P5"><text:span text:style-name="T7">Ved vurdering av søknader, legg kommunen vekt på miljøomsyn og prioriterer handel med kortreiste landbruks- og handverksprodukt, frukt, bær, blomar og gartnarvarer. </text:span></text:p>
      <text:p text:style-name="P7"><text:soft-page-break/></text:p>
      <text:p text:style-name="P5"><text:span text:style-name="T8">§ 6. Torgavgift</text:span></text:p>
      <text:p text:style-name="P7"/>
      <text:p text:style-name="P5"><text:span text:style-name="T7">Torgavgift vert fastsett av kommunestyret i samband med årsbudsjett.</text:span></text:p>
      <text:p text:style-name="P7"/>
      <text:p text:style-name="P5"><text:span text:style-name="T9">Humanitære, friviljuge organisasjonar og lag innan kulturlivet kan bli fritekne frå betaling av avgift etter søknad.</text:span></text:p>
      <text:p text:style-name="P7"/>
      <text:p text:style-name="P5"><text:span text:style-name="T9">Rådmannen får mynde til å avgjere når avgift skal vera innbetalt.</text:span></text:p>
      <text:p text:style-name="P7"/>
      <text:p text:style-name="P5"><text:span text:style-name="T8">§ 7. Allmenne reglar for handelsverksemda</text:span></text:p>
      <text:p text:style-name="P7"/>
      <text:p text:style-name="P5"><text:span text:style-name="T7">Handel kan gå føre seg frå kl. 09.00 og fram til kl. 18.00 alle dagar. </text:span><text:span text:style-name="T9">Rådmannen kan gje unntak for denne regelen i samband med arrangement.</text:span></text:p>
      <text:p text:style-name="P7"/>
      <text:p text:style-name="P5"><text:span text:style-name="T7">Torghandlaren skal halde seg innanfor tildelt plass, og syte for god orden og at omgjevnadene ikkje blir utsette for ulemper. </text:span></text:p>
      <text:p text:style-name="P7"/>
      <text:p text:style-name="P5"><text:span text:style-name="T7">Mattryggleik skal halde eit høgt nivå. </text:span></text:p>
      <text:p text:style-name="P7"/>
      <text:p text:style-name="P5"><text:span text:style-name="T7">Ved salstida sin slutt må alle varer, transportreiskap, boder, bord og liknande fjernast frå utsalsstaden. Den som har nytta plassen pliktar å rydde etter seg, og fjerne alt avfall. Om naudsynt skal ein koste eller spyle plassen. Dersom opprydding ikkje skjer, kan dette føre til bortvising frå plassen og krav om erstatning for ryddekostnader. </text:span></text:p>
      <text:p text:style-name="P7"/>
      <text:p text:style-name="P5"><text:span text:style-name="T7">Rigging av boder kan ikkje ta til tidlegare enn ein time før opningstid, tidlegast kl. 08.00. Nedrigging skal seinast vere avslutta kl. 19.00. </text:span><text:span text:style-name="T9">Rådmannen kan gje unntak for denne regelen i samband med arrangement.</text:span></text:p>
      <text:p text:style-name="P7"/>
      <text:p text:style-name="P5"><text:span text:style-name="T7">Det skal ikkje vere motorferdsel på torgarealet i opningstida for torget. Transportmiddel som ikkje direkte vert nytta ved salet, skal ikkje ta opp plass eller bli ståande på utsalsstaden. </text:span></text:p>
      <text:p text:style-name="P7"/>
      <text:p text:style-name="P5"><text:span text:style-name="T7">Torghandlaren skal til ei kvar tid rette seg etter gjeldande retningsliner frå offentleg hald, som kommunen, helsemyndigheitene, Justervesen, politivedtektene m.m. </text:span></text:p>
      <text:p text:style-name="P7"/>
      <text:p text:style-name="P5"><text:span text:style-name="T7">Kommunen kan med rimeleg varsel nytte torgareal til andre føremål i korte periodar utan at det gir grunnlag for reduksjon i avgifta. </text:span></text:p>
      <text:p text:style-name="P7"/>
      <text:p text:style-name="P5"><text:span text:style-name="T8">§ 8. Dispensasjon </text:span></text:p>
      <text:p text:style-name="P7"/>
      <text:p text:style-name="P5"><text:span text:style-name="T7">Kommunen kan ved særlege høve gjere unntak frå krava i forskrifta. Retningsliner for bruken vil då bli gitt i ein eventuell innvilga søknad.</text:span></text:p>
      <text:p text:style-name="P7"/>
      <text:p text:style-name="P5"><text:span text:style-name="T7">Dispensasjonssøknader inneber eit sakshandsamingsgebyr tilsvarande dagsprisen på to torgruter.</text:span></text:p>
      <text:p text:style-name="P7"/>
      <text:p text:style-name="P5"><text:span text:style-name="T8">§ 9. Sanksjonar</text:span></text:p>
      <text:p text:style-name="P7"/>
      <text:p text:style-name="P5"><text:span text:style-name="T7">Ved brot på vilkår for tildelt torgplass, kan kommunen straks gjere om tildelinga og inndra løyve til torghandel. Omgjering gir ikkje rett til tilbakebetaling av innbetalt avgift. </text:span></text:p>
      <text:p text:style-name="P7"><text:soft-page-break/></text:p>
      <text:p text:style-name="P5"><text:span text:style-name="T9">Dersom verksemda ikkje retter seg etter inndragning av løyve og fjerner seg frå staden, skal kommunen ilegge dagsmulgt tilsvarande 10 ganger dagsleiga av gjeldande gebyr for torgplassen.</text:span></text:p>
      <text:p text:style-name="P7"/>
      <text:p text:style-name="P5"><text:span text:style-name="T8">§ 10. Delegasjon</text:span></text:p>
      <text:p text:style-name="P7"/>
      <text:p text:style-name="P5"><text:span text:style-name="T7">Rådmannen får delegert mynde til å gjere vedtak i samsvar med denne forskrifta. </text:span></text:p>
      <text:p text:style-name="P7"/>
      <text:p text:style-name="P5"><text:span text:style-name="T8">§ 11. Høve til å klage</text:span></text:p>
      <text:p text:style-name="P7"/>
      <text:p text:style-name="P5"><text:span text:style-name="T7">Det er ikkje høve til å klage på avgjerd om tildeling av torgplass. </text:span></text:p>
      <text:p text:style-name="P9"/>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3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33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0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3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in" fo:margin-right="0.004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draw:frame draw:style-name="Mfr1" draw:name="Bilde 2" text:anchor-type="as-char" svg:width="2.2665in" svg:height="0.5335in" draw:z-index="3"><draw:image xlink:href="Pictures/1000020100000154000000506BE17EB7D9D2F268.png" xlink:type="simple" xlink:show="embed" xlink:actuate="onLoad" loext:mime-type="image/png"/></draw:frame></text:p>
      </style:header>
      <style:footer>
        <text:p text:style-name="Footer">Side <text:span text:style-name="MT1"><text:page-number text:select-page="current">4</text:page-number></text:span><text:s/>av <text:span text:style-name="MT1"><text:page-count>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e Håvard Aarskog</meta:initial-creator>
    <dc:creator>Margunn Tolleshaug</dc:creator>
    <meta:editing-cycles>2</meta:editing-cycles>
    <meta:print-date>2018-09-12T06:33:00</meta:print-date>
    <meta:creation-date>2018-10-05T10:43:00</meta:creation-date>
    <dc:date>2018-10-05T10:43:00</dc:date>
    <meta:editing-duration>P0D</meta:editing-duration>
    <meta:generator>LibreOffice/5.4.6.2$Linux_X86_64 LibreOffice_project/40$Build-2</meta:generator>
    <meta:document-statistic meta:table-count="0" meta:image-count="1" meta:object-count="0" meta:page-count="4" meta:paragraph-count="69" meta:word-count="855" meta:character-count="6028" meta:non-whitespace-character-count="5175"/>
    <meta:user-defined meta:name="AppVersion">15.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44A36A5" xlink:href=""/>
  </office:meta>
</office:document-meta>
</file>