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9.875in" style:use-optimal-column-width="false"/>
    </style:style>
    <style:style style:name="Table1" style:family="table" style:master-page-name="MP0">
      <style:table-properties style:width="9.8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5" style:parent-style-name="Listeavsnitt" style:family="paragraph">
      <style:paragraph-properties fo:break-before="page"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P29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30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31" style:parent-style-name="Normal" style:family="paragraph">
      <style:paragraph-properties fo:margin-bottom="0in"/>
      <style:text-properties text:display="none"/>
    </style:style>
    <style:style style:name="TableColumn33" style:family="table-column">
      <style:table-column-properties style:column-width="3.8159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3.0513in" style:use-optimal-column-width="false"/>
    </style:style>
    <style:style style:name="TableColumn36" style:family="table-column">
      <style:table-column-properties style:column-width="2.284in" style:use-optimal-column-width="false"/>
    </style:style>
    <style:style style:name="Table32" style:family="table">
      <style:table-properties style:width="9.84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46" style:family="table-row">
      <style:table-row-properties style:min-row-height="0.2236in" style:use-optimal-row-height="false"/>
    </style:style>
    <style:style style:name="TableCell47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48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112" style:parent-style-name="Normal" style:family="paragraph">
      <style:paragraph-properties fo:break-before="page"/>
      <style:text-properties fo:language="nn" fo:country="NO"/>
    </style:style>
    <style:style style:name="TableColumn114" style:family="table-column">
      <style:table-column-properties style:column-width="3.8361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3.0513in" style:use-optimal-column-width="false"/>
    </style:style>
    <style:style style:name="TableColumn117" style:family="table-column">
      <style:table-column-properties style:column-width="2.2638in" style:use-optimal-column-width="false"/>
    </style:style>
    <style:style style:name="Table113" style:family="table">
      <style:table-properties style:width="9.8402in" fo:margin-left="0in" table:align="left"/>
    </style:style>
    <style:style style:name="TableRow118" style:family="table-row">
      <style:table-row-properties style:min-row-height="0.2888in" style:use-optimal-row-height="false"/>
    </style:style>
    <style:style style:name="TableCell119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20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121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2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171" style:parent-style-name="Listeavsnitt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172" style:parent-style-name="Listeavsnitt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88" style:family="table-row">
      <style:table-row-properties style:min-row-height="0.2555in" style:use-optimal-row-height="false"/>
    </style:style>
    <style:style style:name="TableCell189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90" style:parent-style-name="Listeavsnitt" style:family="paragraph">
      <style:paragraph-properties fo:margin-bottom="0in" fo:line-height="100%" fo:margin-left="0.2958in">
        <style:tab-stops/>
      </style:paragraph-properties>
    </style:style>
    <style:style style:name="T191" style:parent-style-name="Standardskriftforavsnitt" style:family="text"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P204" style:parent-style-name="Listeavsnitt" style:list-style-name="LFO3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205" style:parent-style-name="Listeavsnitt" style:list-style-name="LFO3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206" style:parent-style-name="Listeavsnitt" style:list-style-name="LFO3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</style:style>
    <style:style style:name="T225" style:parent-style-name="Standardskriftforavsnitt" style:family="text">
      <style:text-properties style:font-name="Verdana" fo:font-size="10pt" style:font-size-asian="10pt" style:font-size-complex="10pt" fo:language="nn" fo:country="NO"/>
    </style:style>
    <style:style style:name="P226" style:parent-style-name="Listeavsnitt" style:list-style-name="LFO4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227" style:parent-style-name="Listeavsnitt" style:list-style-name="LFO4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34" style:family="table-row">
      <style:table-row-properties style:min-row-height="0.2284in" style:use-optimal-row-height="false"/>
    </style:style>
    <style:style style:name="TableCell235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36" style:parent-style-name="Listeavsnitt" style:family="paragraph">
      <style:paragraph-properties fo:margin-bottom="0in" fo:line-height="100%" fo:margin-left="0.2958in">
        <style:tab-stops/>
      </style:paragraph-properties>
    </style:style>
    <style:style style:name="T237" style:parent-style-name="Standardskriftforavsnitt" style:family="text"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238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3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Listeavsnitt" style:list-style-name="LFO1" style:family="paragraph">
      <style:paragraph-properties fo:margin-bottom="0in" fo:line-height="100%" fo:margin-left="0.3937in" fo:text-indent="-0.2958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Listeavsnitt" style:list-style-name="LFO1" style:family="paragraph">
      <style:paragraph-properties fo:margin-bottom="0in" fo:line-height="100%" fo:margin-left="0.3937in" fo:text-indent="-0.2958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Listeavsnitt" style:list-style-name="LFO1" style:family="paragraph">
      <style:paragraph-properties fo:margin-bottom="0in" fo:line-height="100%" fo:margin-left="0.3937in" fo:text-indent="-0.2958in">
        <style:tab-stops/>
      </style:paragraph-properties>
    </style:style>
    <style:style style:name="T261" style:parent-style-name="Standardskriftforavsnitt" style:family="text">
      <style:text-properties style:font-name="Verdana" fo:font-size="10pt" style:font-size-asian="10pt" style:font-size-complex="10pt" fo:language="nn" fo:country="NO"/>
    </style:style>
    <style:style style:name="T262" style:parent-style-name="Standardskriftforavsnitt" style:family="text">
      <style:text-properties fo:language="nn" fo:country="NO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269" style:parent-style-name="Normal" style:family="paragraph">
      <style:text-properties fo:language="nn" fo:country="NO"/>
    </style:style>
    <style:style style:name="P270" style:parent-style-name="Normal" style:family="paragraph">
      <style:paragraph-properties fo:break-before="page"/>
      <style:text-properties fo:language="nn" fo:country="NO"/>
    </style:style>
    <style:style style:name="TableColumn272" style:family="table-column">
      <style:table-column-properties style:column-width="9.875in" style:use-optimal-column-width="false"/>
    </style:style>
    <style:style style:name="Table271" style:family="table">
      <style:table-properties style:width="9.875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275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P276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277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278" style:parent-style-name="Normal" style:family="paragraph">
      <style:paragraph-properties fo:margin-bottom="0in"/>
      <style:text-properties text:display="none"/>
    </style:style>
    <style:style style:name="TableColumn280" style:family="table-column">
      <style:table-column-properties style:column-width="3.8361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3.0312in" style:use-optimal-column-width="false"/>
    </style:style>
    <style:style style:name="TableColumn283" style:family="table-column">
      <style:table-column-properties style:column-width="2.3187in" style:use-optimal-column-width="false"/>
    </style:style>
    <style:style style:name="Table279" style:family="table">
      <style:table-properties style:width="9.87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Listeavsnitt" style:list-style-name="LFO5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Listeavsnitt" style:list-style-name="LFO5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Listeavsnitt" style:list-style-name="LFO5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Listeavsnitt" style:list-style-name="LFO5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Listeavsnitt" style:list-style-name="LFO5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Listeavsnitt" style:list-style-name="LFO5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Listeavsnitt" style:list-style-name="LFO5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Listeavsnitt" style:list-style-name="LFO5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365" style:parent-style-name="Normal" style:family="paragraph">
      <style:text-properties fo:language="nn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KULEN SITT ARBEID MED ELEVANE SITT UTBYTE AV OPPLÆRINGA</text:p>
            <text:p text:style-name="P29"/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pørsmål som skal vurderast og svarast på</text:p>
          </table:table-cell>
          <table:table-cell table:style-name="TableCell40">
            <text:p text:style-name="P41">Ja/nei</text:p>
          </table:table-cell>
          <table:table-cell table:style-name="TableCell42">
            <text:p text:style-name="P43">Lærargruppa si vurdering av situasjonen ved skulen – grunngjeving for svara i<text:s/>førre kolonne</text:p>
          </table:table-cell>
          <table:table-cell table:style-name="TableCell44">
            <text:p text:style-name="P45">Dokumentasjon, hendingar, utgreiing etc. som kan stadfeste/ underbyggje svara</text:p>
          </table:table-cell>
        </table:table-row>
        <table:table-row table:style-name="TableRow46">
          <table:table-cell table:style-name="TableCell47" table:number-columns-spanned="4">
            <text:p text:style-name="P48">SKULEN SITT ARBEID MED OPPLÆRINGA I FAG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Sikrar rektor<text:s/>at undervisningspersonalet knyter innhaldet i opplæringa til kompetansemål i det enkelte faget?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Sikrar rektor at undervisningspersonalet<text:s/>ivaretek eleven sin rett til å kjenne til mål for opplæringa, kva som blir vektlagt i vurdering av elevane sin kompetanse og kva som er grunnlaget for vurderinga?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Sikrar rektor at opplæringa samla dekkjer alle<text:s/>kompetansemåla på hovudtrinnet / i faget og dei individuelle opplæringsmåla i IOP?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Utarbeider skulen IOP kvart år for alle elevar som har vedtak om spesialundervisning?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Samsvarar innhaldet i IOP med enkeltvedtaket når det gjeld innhaldet i<text:s/>opplæringa, medrekna når det er gjort avvik frå LK06?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Har IOP-en eigne mål for opplæringa når eleven si opplæring skal avvike frå ordinære læreplanar?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Har skulen implementert rutine for å sikre at IOP-en er samordna med planane for den ordinære<text:s/>opplæringa (klassen)?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/>UNDERVEGSVURDERING FOR Å AUKE ELEVANE SITT UTBYTE AV OPPLÆRINGA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Rettleier lærarane elevane om kva for kompetansemål frå LK06 eller mål i IOP-en som opplæringa er knytt til?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Rettleier lærarane elevane i kva det blir lagt<text:s/>vekt på i vurderinga i det enkelte faget?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Gjev lærarane elevane tilbakemeldingar på kva dei meistrar i faga?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Rettleier lærarane elevane om kva dei må gjere for å auke kompetansen sin i det enkelte faget?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Syter lærarane for å involvere elevane i<text:s/>vurderinga av eige læringsarbeid?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Har skulen implementert rutine som sikrar at det i halvårsvurderinga</text:p>
              </text:list-item>
            </text:list>
            <text:list text:style-name="LFO2" text:continue-numbering="true">
              <text:list-item>
                <text:p text:style-name="P171">blir gjeve informasjon om eleven sin kompetanse i faga?</text:p>
              </text:list-item>
              <text:list-item>
                <text:p text:style-name="P172">blir gjeve rettleiing om korleis eleven kan auke kompetansen sin?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Har skulen<text:s/>implementert rutine som sikrar at årsrapporten inneheld ei vurdering av utviklinga til eleven ut frå måla i IOP-en?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<text:s/>UNDERVEGSVURDERING SOM GRUNNLAG FOR TILPASSA OPPLÆRING OG SPESIALUNDERVISNING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Har skulen implementert rutine for å sikre at lærarane<text:s/>systematisk og<text:s/>samanhengande vurderer om alle elevar har tilfredsstillande utbyte av opplæringa?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Har skulen implementert rutine for å sikre at det for elevar som ikkje får tilfredsstillande utbyte av opplæringa, blir gjennomført vurdering av</text:p>
              </text:list-item>
            </text:list>
            <text:list text:style-name="LFO3" text:continue-numbering="true">
              <text:list-item>
                <text:p text:style-name="P204">arbeidsmåtar?</text:p>
              </text:list-item>
              <text:list-item>
                <text:p text:style-name="P205">vurderingspraksis?</text:p>
              </text:list-item>
              <text:list-item>
                <text:p text:style-name="P206">læringsmiljøet?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list text:style-name="LFO1" text:continue-numbering="true">
              <text:list-item>
                <text:p text:style-name="P215">Gjennomfører skulen tiltak i dei tilfella det blir avdekt at elevane ikkje har tilfredsstillande utbyte av opplæringa?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Har skulen implementert rutine for</text:span></text:p>
              </text:list-item>
            </text:list>
            <text:list text:style-name="LFO4" text:continue-numbering="true">
              <text:list-item>
                <text:p text:style-name="P226">å vurdere om elevane har behov for spesialundervisning?</text:p>
              </text:list-item>
              <text:list-item>
                <text:p text:style-name="P227">at<text:s/>lærarane melder behov for spesialundervisning til rektor?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<text:s/>VURDERING AV BEHOV FOR SÆRSKILT SPRÅKOPPLÆRING</text:span>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Har skulen implementert rutine for kartlegging av elevane sine ferdigheiter i norsk?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Dersom eleven har behov for særskilt norskopplæring;<text:s/>har skulen implementert rutine som sikrar at det blir vurdert om eleven også har behov for morsmålsopplæring og tospråkleg fagopplæring?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<text:span text:style-name="T261">Blir norskferdigheitene til elevar med vedtak om særskilt språkopplæring kartlagde undervegs i opplæringa?<text:s/></text:span><text:span text:style-name="T262"><text:s/></text:span>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SKULEBASERT VURDERING<text:s/></text:p>
            <text:p text:style-name="P276"/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pørsmål som skal vurderast og svarast på</text:p>
          </table:table-cell>
          <table:table-cell table:style-name="TableCell287">
            <text:p text:style-name="P288">Ja/nei</text:p>
          </table:table-cell>
          <table:table-cell table:style-name="TableCell289">
            <text:p text:style-name="P290">Lærargruppa si vurdering av situasjonen ved skulen – grunngjeving for svara i førre kolonne</text:p>
          </table:table-cell>
          <table:table-cell table:style-name="TableCell291">
            <text:p text:style-name="P292">Dokumentasjon, hendingar, utgreiing etc. som kan stadfeste/ underbyggje svara</text:p>
          </table:table-cell>
        </table:table-row>
        <table:table-row table:style-name="TableRow293">
          <table:table-cell table:style-name="TableCell294">
            <text:list text:style-name="LFO5" text:continue-numbering="true">
              <text:list-item>
                <text:p text:style-name="P295">Har<text:s/>skulen vurdert kva for eit kunnskapsgrunnlag som krevst for å vite om måla i læreplanverket er nådd av alle elevgrupper?</text:p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5" text:continue-numbering="true">
              <text:list-item>
                <text:p text:style-name="P304">Bruker skulen kunnskapsgrunnlaget til å vurdere oppnåing av måla i læreplanverket?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5" text:continue-numbering="true">
              <text:list-item>
                <text:p text:style-name="P313">Er kunnskapsgrunnlaget skulen bruker,<text:s/>relevant for å vurdere elevane si måloppnåing?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5" text:continue-numbering="true">
              <text:list-item>
                <text:p text:style-name="P322">Vurderer skulen organiseringa, tilrettelegginga og gjennomføringa av opplæringa basert på konklusjonane om måloppnåing?<text:s/>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5" text:continue-numbering="true">
              <text:list-item>
                <text:p text:style-name="P331">Dersom den skulebaserte vurderinga viser behov for endringar, blir endringane<text:s/>sette i verk?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5" text:continue-numbering="true">
              <text:list-item>
                <text:p text:style-name="P340">Er det brei og representativ medverknad i arbeidet med skulebasert vurdering?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5" text:continue-numbering="true">
              <text:list-item>
                <text:p text:style-name="P349">Har skulen rutine for når (tidspunkt/hyppigheit) skulebasert vurdering skal gjennomførast?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5" text:continue-numbering="true">
              <text:list-item>
                <text:p text:style-name="P358">Er eventuell rutine for gjennomføringa av skulebasert<text:s/>vurdering i samsvar med spørsmål 1 til 7?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5LVL1" style:family="text">
      <style:text-properties style:font-name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Standardskriftforavsnitt" style:family="text">
      <style:text-properties fo:font-size="12pt" style:font-size-asian="12pt" style:font-size-complex="12pt" fo:language="nn" fo:country="NO"/>
    </style:style>
    <style:style style:name="T7" style:parent-style-name="Standardskriftforavsnitt" style:family="text">
      <style:text-properties fo:font-size="12pt" style:font-size-asian="12pt" style:font-size-complex="12pt" fo:language="nn" fo:country="NO"/>
    </style:style>
    <style:style style:name="T8" style:parent-style-name="Standardskriftforavsnitt" style:family="text">
      <style:text-properties fo:font-size="12pt" style:font-size-asian="12pt" style:font-size-complex="12pt" fo:language="nn" fo:country="NO"/>
    </style:style>
    <style:style style:name="T9" style:parent-style-name="Standardskriftforavsnitt" style:family="text">
      <style:text-properties fo:language="nn" fo:country="NO"/>
    </style:style>
    <style:style style:name="T10" style:parent-style-name="Standardskriftforavsnitt" style:family="text">
      <style:text-properties fo:language="nn" fo:country="NO"/>
    </style:style>
    <style:style style:name="T11" style:parent-style-name="Standardskriftforavsnitt" style:family="text">
      <style:text-properties fo:language="nn" fo:country="NO"/>
    </style:style>
    <style:style style:name="T12" style:parent-style-name="Standardskriftforavsnitt" style:family="text">
      <style:text-properties fo:font-weight="bold" style:font-weight-asian="bold" fo:font-size="12pt" style:font-size-asian="12pt" style:font-size-complex="12pt" fo:language="nn" fo:country="NO"/>
    </style:style>
    <style:style style:name="TableColumn14" style:family="table-column">
      <style:table-column-properties style:column-width="3.8361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3.0513in"/>
    </style:style>
    <style:style style:name="TableColumn17" style:family="table-column">
      <style:table-column-properties style:column-width="2.2638in"/>
    </style:style>
    <style:style style:name="Table13" style:family="table">
      <style:table-properties style:width="9.84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none" fo:border-right="0.0069in solid #BFBFBF" fo:padding-top="0in" fo:padding-left="0.075in" fo:padding-bottom="0in" fo:padding-right="0.075in"/>
    </style:style>
    <style:style style:name="P20" style:parent-style-name="Topptekst" style:family="paragraph">
      <style:text-properties fo:color="#A6A6A6" fo:font-size="12pt" style:font-size-asian="12pt" style:font-size-complex="12pt" fo:language="nn" fo:country="NO"/>
    </style:style>
    <style:style style:name="TableCell21" style:family="table-cell">
      <style:table-cell-properties fo:border-top="none" fo:border-left="0.0069in solid #BFBFBF" fo:border-bottom="none" fo:border-right="0.0069in solid #BFBFBF" fo:padding-top="0in" fo:padding-left="0.075in" fo:padding-bottom="0in" fo:padding-right="0.075in"/>
    </style:style>
    <style:style style:name="P22" style:parent-style-name="Topptekst" style:family="paragraph">
      <style:text-properties fo:color="#A6A6A6" fo:font-size="12pt" style:font-size-asian="12pt" style:font-size-complex="12pt" fo:language="nn" fo:country="NO"/>
    </style:style>
    <style:style style:name="TableCell23" style:family="table-cell">
      <style:table-cell-properties fo:border-top="none" fo:border-left="0.0069in solid #BFBFBF" fo:border-bottom="none" fo:border-right="0.0069in solid #BFBFBF" fo:padding-top="0in" fo:padding-left="0.075in" fo:padding-bottom="0in" fo:padding-right="0.075in"/>
    </style:style>
    <style:style style:name="P24" style:parent-style-name="Topptekst" style:family="paragraph">
      <style:text-properties fo:color="#A6A6A6" fo:font-size="12pt" style:font-size-asian="12pt" style:font-size-complex="12pt" fo:language="nn" fo:country="NO"/>
    </style:style>
    <style:style style:name="TableCell25" style:family="table-cell">
      <style:table-cell-properties fo:border-top="none" fo:border-left="0.0069in solid #BFBFBF" fo:border-bottom="none" fo:border-right="none" fo:padding-top="0in" fo:padding-left="0.075in" fo:padding-bottom="0in" fo:padding-right="0.075in"/>
    </style:style>
    <style:style style:name="P26" style:parent-style-name="Topptekst" style:family="paragraph">
      <style:text-properties fo:color="#A6A6A6" fo:font-size="12pt" style:font-size-asian="12pt" style:font-size-complex="12pt" fo:language="nn" fo:country="NO"/>
    </style:style>
    <style:style style:name="P27" style:parent-style-name="Topptekst" style:family="paragraph">
      <style:text-properties fo:language="nn" fo:country="NO"/>
    </style:style>
    <style:style style:name="P28" style:parent-style-name="Bunn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Topptekst"><text:span text:style-name="T6">Eigenvurdering av regelverksetterleving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For lærargruppa</text:span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Tema/spørsmål</text:p>
            </table:table-cell>
            <table:table-cell table:style-name="TableCell21">
              <text:p text:style-name="P22">ja/nei</text:p>
            </table:table-cell>
            <table:table-cell table:style-name="TableCell23">
              <text:p text:style-name="P24">Vurdering/grunngjeving</text:p>
            </table:table-cell>
            <table:table-cell table:style-name="TableCell25">
              <text:p text:style-name="P26">Dokumentasjon</text:p>
            </table:table-cell>
          </table:table-row>
        </table:table>
        <text:p text:style-name="P27"/>
      </style:header>
      <style:footer>
        <text:p text:style-name="P28"><text:page-number text:fixed="false">4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1haaskj</meta:initial-creator>
    <dc:creator>21haaskj</dc:creator>
    <meta:creation-date>2015-04-30T07:55:00Z</meta:creation-date>
    <dc:date>2015-04-30T07:55:00Z</dc:date>
    <meta:template xlink:href="Normal" xlink:type="simple"/>
    <meta:editing-cycles>2</meta:editing-cycles>
    <meta:editing-duration>PT240S</meta:editing-duration>
    <meta:user-defined meta:name="ContentTypeId">0x010100227D5C34ED70044AA88057867B93DC1E</meta:user-defined>
    <meta:document-statistic meta:page-count="4" meta:paragraph-count="8" meta:word-count="679" meta:character-count="4271" meta:row-count="30" meta:non-whitespace-character-count="3600"/>
  </office:meta>
</office:document-meta>
</file>