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9.875in" style:use-optimal-column-width="false"/>
    </style:style>
    <style:style style:name="Table1" style:family="table" style:master-page-name="MP0">
      <style:table-properties style:width="9.8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5" style:parent-style-name="Listeavsnitt" style:family="paragraph">
      <style:paragraph-properties fo:break-before="page"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P29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30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31" style:parent-style-name="Normal" style:family="paragraph">
      <style:paragraph-properties fo:margin-bottom="0in"/>
      <style:text-properties text:display="none"/>
    </style:style>
    <style:style style:name="TableColumn33" style:family="table-column">
      <style:table-column-properties style:column-width="3.8159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3.0513in" style:use-optimal-column-width="false"/>
    </style:style>
    <style:style style:name="TableColumn36" style:family="table-column">
      <style:table-column-properties style:column-width="2.3187in" style:use-optimal-column-width="false"/>
    </style:style>
    <style:style style:name="Table32" style:family="table">
      <style:table-properties style:width="9.8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B2A1C7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46" style:family="table-row">
      <style:table-row-properties style:min-row-height="0.2236in" style:use-optimal-row-height="false"/>
    </style:style>
    <style:style style:name="TableCell47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48" style:parent-style-name="Listeavsnitt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112" style:parent-style-name="Normal" style:family="paragraph">
      <style:paragraph-properties fo:break-before="page"/>
      <style:text-properties fo:language="nn" fo:country="NO"/>
    </style:style>
    <style:style style:name="TableColumn114" style:family="table-column">
      <style:table-column-properties style:column-width="3.8361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3.0513in" style:use-optimal-column-width="false"/>
    </style:style>
    <style:style style:name="TableColumn117" style:family="table-column">
      <style:table-column-properties style:column-width="2.2638in" style:use-optimal-column-width="false"/>
    </style:style>
    <style:style style:name="Table113" style:family="table">
      <style:table-properties style:width="9.8402in" fo:margin-left="0in" table:align="left"/>
    </style:style>
    <style:style style:name="TableRow118" style:family="table-row">
      <style:table-row-properties style:min-row-height="0.2888in" style:use-optimal-row-height="false"/>
    </style:style>
    <style:style style:name="TableCell119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20" style:parent-style-name="Listeavsnitt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121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2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171" style:parent-style-name="Listeavsnitt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172" style:parent-style-name="Listeavsnitt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188" style:family="table-row">
      <style:table-row-properties style:min-row-height="0.2555in" style:use-optimal-row-height="false"/>
    </style:style>
    <style:style style:name="TableCell189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90" style:parent-style-name="Listeavsnitt" style:family="paragraph">
      <style:paragraph-properties fo:margin-bottom="0in" fo:line-height="100%" fo:margin-left="0.2958in">
        <style:tab-stops/>
      </style:paragraph-properties>
    </style:style>
    <style:style style:name="T191" style:parent-style-name="Standardskriftforavsnitt" style:family="text"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/>
    </style:style>
    <style:style style:name="P204" style:parent-style-name="Listeavsnitt" style:list-style-name="LFO3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205" style:parent-style-name="Listeavsnitt" style:list-style-name="LFO3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206" style:parent-style-name="Listeavsnitt" style:list-style-name="LFO3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Listeavsnitt" style:list-style-name="LFO1" style:family="paragraph">
      <style:paragraph-properties fo:margin-bottom="0in" fo:line-height="100%" fo:margin-left="0.3937in" fo:text-indent="-0.2951in">
        <style:tab-stops/>
      </style:paragraph-properties>
    </style:style>
    <style:style style:name="T225" style:parent-style-name="Standardskriftforavsnitt" style:family="text">
      <style:text-properties style:font-name="Verdana" fo:font-size="10pt" style:font-size-asian="10pt" style:font-size-complex="10pt" fo:language="nn" fo:country="NO"/>
    </style:style>
    <style:style style:name="P226" style:parent-style-name="Listeavsnitt" style:list-style-name="LFO4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227" style:parent-style-name="Listeavsnitt" style:list-style-name="LFO4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34" style:family="table-row">
      <style:table-row-properties style:min-row-height="0.2284in" style:use-optimal-row-height="false"/>
    </style:style>
    <style:style style:name="TableCell235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36" style:parent-style-name="Listeavsnitt" style:family="paragraph">
      <style:paragraph-properties fo:margin-bottom="0in" fo:line-height="100%" fo:margin-left="0.2958in">
        <style:tab-stops/>
      </style:paragraph-properties>
    </style:style>
    <style:style style:name="T237" style:parent-style-name="Standardskriftforavsnitt" style:family="text"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238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3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Listeavsnitt" style:list-style-name="LFO1" style:family="paragraph">
      <style:paragraph-properties fo:margin-bottom="0in" fo:line-height="100%" fo:margin-left="0.3937in" fo:text-indent="-0.2958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Listeavsnitt" style:list-style-name="LFO1" style:family="paragraph">
      <style:paragraph-properties fo:margin-bottom="0in" fo:line-height="100%" fo:margin-left="0.3937in" fo:text-indent="-0.2958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Listeavsnitt" style:list-style-name="LFO1" style:family="paragraph">
      <style:paragraph-properties fo:margin-bottom="0in" fo:line-height="100%" fo:margin-left="0.3937in" fo:text-indent="-0.2958in">
        <style:tab-stops/>
      </style:paragraph-properties>
    </style:style>
    <style:style style:name="T261" style:parent-style-name="Standardskriftforavsnitt" style:family="text">
      <style:text-properties style:font-name="Verdana" fo:font-size="10pt" style:font-size-asian="10pt" style:font-size-complex="10pt" fo:language="nn" fo:country="NO"/>
    </style:style>
    <style:style style:name="T262" style:parent-style-name="Standardskriftforavsnitt" style:family="text">
      <style:text-properties fo:language="nn" fo:country="NO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269" style:parent-style-name="Normal" style:family="paragraph">
      <style:text-properties fo:language="nn" fo:country="NO"/>
    </style:style>
    <style:style style:name="P270" style:parent-style-name="Normal" style:family="paragraph">
      <style:paragraph-properties fo:break-before="page"/>
      <style:text-properties fo:language="nn" fo:country="NO"/>
    </style:style>
    <style:style style:name="TableColumn272" style:family="table-column">
      <style:table-column-properties style:column-width="9.875in" style:use-optimal-column-width="false"/>
    </style:style>
    <style:style style:name="Table271" style:family="table">
      <style:table-properties style:width="9.875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275" style:parent-style-name="Listeavsnitt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P276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277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278" style:parent-style-name="Normal" style:family="paragraph">
      <style:paragraph-properties fo:margin-bottom="0in"/>
      <style:text-properties text:display="none"/>
    </style:style>
    <style:style style:name="TableColumn280" style:family="table-column">
      <style:table-column-properties style:column-width="3.8361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3.0513in" style:use-optimal-column-width="false"/>
    </style:style>
    <style:style style:name="TableColumn283" style:family="table-column">
      <style:table-column-properties style:column-width="2.2986in" style:use-optimal-column-width="false"/>
    </style:style>
    <style:style style:name="Table279" style:family="table">
      <style:table-properties style:width="9.875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00B05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00B05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00B05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00B05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295" style:parent-style-name="Listeavsnitt" style:family="paragraph">
      <style:paragraph-properties fo:margin-bottom="0in" fo:line-height="100%" fo:margin-left="0.2958in">
        <style:tab-stops/>
      </style:paragraph-properties>
    </style:style>
    <style:style style:name="T296" style:parent-style-name="Standardskriftforavsnitt" style:family="text"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Listeavsnitt" style:list-style-name="LFO5" style:family="paragraph">
      <style:paragraph-properties fo:margin-bottom="0in" fo:line-height="100%"/>
    </style:style>
    <style:style style:name="T300" style:parent-style-name="Standardskriftforavsnitt" style:family="text">
      <style:text-properties style:font-name="Verdana" fo:font-size="10pt" style:font-size-asian="10pt" style:font-size-complex="10pt" fo:language="nn" fo:country="NO"/>
    </style:style>
    <style:style style:name="T301" style:parent-style-name="Standardskriftforavsnitt" style:family="text">
      <style:text-properties style:font-name="Verdana" fo:language="nn" fo:country="NO"/>
    </style:style>
    <style:style style:name="T302" style:parent-style-name="Standardskriftforavsnitt" style:family="text">
      <style:text-properties style:font-name="Verdana" fo:font-size="10pt" style:font-size-asian="10pt" style:font-size-complex="10pt" fo:language="nn" fo:country="NO"/>
    </style:style>
    <style:style style:name="T303" style:parent-style-name="Standardskriftforavsnitt" style:family="text">
      <style:text-properties style:font-name="Verdana" fo:font-size="10pt" style:font-size-asian="10pt" style:font-size-complex="10pt" fo:language="nn" fo:country="NO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322" style:parent-style-name="Listeavsnitt" style:list-style-name="LFO6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323" style:parent-style-name="Listeavsnitt" style:list-style-name="LFO6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333" style:parent-style-name="Listeavsnitt" style:list-style-name="LFO7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334" style:parent-style-name="Listeavsnitt" style:list-style-name="LFO7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335" style:parent-style-name="Listeavsnitt" style:list-style-name="LFO7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345" style:parent-style-name="Listeavsnitt" style:list-style-name="LFO8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346" style:parent-style-name="Listeavsnitt" style:list-style-name="LFO8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347" style:parent-style-name="Listeavsnitt" style:list-style-name="LFO8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348" style:parent-style-name="Listeavsnitt" style:list-style-name="LFO8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355" style:parent-style-name="Normal" style:family="paragraph">
      <style:paragraph-properties fo:break-before="page"/>
      <style:text-properties fo:language="nn" fo:country="NO"/>
    </style:style>
    <style:style style:name="TableColumn357" style:family="table-column">
      <style:table-column-properties style:column-width="3.8361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3.0513in" style:use-optimal-column-width="false"/>
    </style:style>
    <style:style style:name="TableColumn360" style:family="table-column">
      <style:table-column-properties style:column-width="2.2986in" style:use-optimal-column-width="false"/>
    </style:style>
    <style:style style:name="Table356" style:family="table">
      <style:table-properties style:width="9.875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70" style:family="table-row">
      <style:table-row-properties style:min-row-height="0.2951in" style:use-optimal-row-height="false"/>
    </style:style>
    <style:style style:name="TableCell371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372" style:parent-style-name="Listeavsnitt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412" style:parent-style-name="Listeavsnitt" style:list-style-name="LFO9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413" style:parent-style-name="Listeavsnitt" style:list-style-name="LFO9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414" style:parent-style-name="Listeavsnitt" style:list-style-name="LFO9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415" style:parent-style-name="Listeavsnitt" style:list-style-name="LFO9" style:family="paragraph">
      <style:paragraph-properties fo:margin-bottom="0in" fo:line-height="100%" fo:margin-left="0.5909in" fo:text-indent="-0.1972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22" style:family="table-row">
      <style:table-row-properties style:min-row-height="0.2916in" style:use-optimal-row-height="false"/>
    </style:style>
    <style:style style:name="TableCell423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4" style:parent-style-name="Listeavsnitt" style:family="paragraph">
      <style:paragraph-properties fo:margin-bottom="0in" fo:line-height="100%" fo:margin-left="0.2958in">
        <style:tab-stops/>
      </style:paragraph-properties>
    </style:style>
    <style:style style:name="T425" style:parent-style-name="Standardskriftforavsnitt" style:family="text"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42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Listeavsnitt" style:list-style-name="LFO5" style:family="paragraph">
      <style:paragraph-properties fo:margin-bottom="0in" fo:line-height="100%" fo:margin-left="0.3937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64" style:family="table-row">
      <style:table-row-properties style:min-row-height="0.2513in" style:use-optimal-row-height="false"/>
    </style:style>
    <style:style style:name="TableCell465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66" style:parent-style-name="Listeavsnitt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467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6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Listeavsnitt" style:list-style-name="LFO5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Listeavsnitt" style:list-style-name="LFO5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481" style:parent-style-name="Normal" style:list-style-name="LFO10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482" style:parent-style-name="Listeavsnitt" style:list-style-name="LFO10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483" style:parent-style-name="Listeavsnitt" style:list-style-name="LFO10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484" style:parent-style-name="Listeavsnitt" style:list-style-name="LFO10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Listeavsnitt" style:list-style-name="LFO5" style:family="paragraph">
      <style:paragraph-properties fo:margin-bottom="0in" fo:line-height="100%" fo:margin-left="0.3937in" fo:text-indent="-0.2958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00" style:family="table-row">
      <style:table-row-properties style:min-row-height="0.2159in" style:use-optimal-row-height="false"/>
    </style:style>
    <style:style style:name="TableCell501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502" style:parent-style-name="Listeavsnitt" style:family="paragraph">
      <style:paragraph-properties fo:margin-bottom="0in" fo:line-height="100%" fo:margin-left="0.2958in">
        <style:tab-stops/>
      </style:paragraph-properties>
    </style:style>
    <style:style style:name="T503" style:parent-style-name="Standardskriftforavsnitt" style:family="text"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50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50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Listeavsnitt" style:list-style-name="LFO5" style:family="paragraph">
      <style:paragraph-properties fo:margin-bottom="0in" fo:line-height="100%" fo:margin-left="0.3937in" fo:text-indent="-0.2958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Listeavsnitt" style:list-style-name="LFO5" style:family="paragraph">
      <style:paragraph-properties fo:margin-bottom="0in" fo:line-height="100%" fo:margin-left="0.3937in" fo:text-indent="-0.2958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24" style:family="table-row">
      <style:table-row-properties style:min-row-height="0.9527in" style:use-optimal-row-height="false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Listeavsnitt" style:list-style-name="LFO5" style:family="paragraph">
      <style:paragraph-properties fo:margin-bottom="0in" fo:line-height="100%" fo:margin-left="0.3937in" fo:text-indent="-0.2958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P527" style:parent-style-name="Listeavsnitt" style:list-style-name="LFO11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528" style:parent-style-name="Listeavsnitt" style:list-style-name="LFO11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535" style:parent-style-name="Normal" style:family="paragraph">
      <style:text-properties fo:language="nn" fo:country="NO"/>
    </style:style>
    <style:style style:name="P536" style:parent-style-name="Normal" style:family="paragraph">
      <style:paragraph-properties fo:break-before="page"/>
      <style:text-properties fo:language="nn" fo:country="NO"/>
    </style:style>
    <style:style style:name="TableColumn538" style:family="table-column">
      <style:table-column-properties style:column-width="9.875in" style:use-optimal-column-width="false"/>
    </style:style>
    <style:style style:name="Table537" style:family="table">
      <style:table-properties style:width="9.875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79646" style:vertical-align="middle" fo:padding-top="0in" fo:padding-left="0.075in" fo:padding-bottom="0in" fo:padding-right="0.075in"/>
    </style:style>
    <style:style style:name="P541" style:parent-style-name="Listeavsnitt" style:family="paragraph">
      <style:paragraph-properties fo:margin-bottom="0in" fo:line-height="100%" fo:margin-left="0.2958in">
        <style:tab-stops/>
      </style:paragraph-properties>
      <style:text-properties style:font-name="Verdana" fo:font-weight="bold" style:font-weight-asian="bold" fo:font-size="10pt" style:font-size-asian="10pt" style:font-size-complex="10pt" fo:language="nn" fo:country="NO"/>
    </style:style>
    <style:style style:name="P542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543" style:parent-style-name="Normal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 fo:language="nn" fo:country="NO"/>
    </style:style>
    <style:style style:name="P544" style:parent-style-name="Normal" style:family="paragraph">
      <style:paragraph-properties fo:margin-bottom="0in"/>
      <style:text-properties text:display="none"/>
    </style:style>
    <style:style style:name="TableColumn546" style:family="table-column">
      <style:table-column-properties style:column-width="3.8361in" style:use-optimal-column-width="false"/>
    </style:style>
    <style:style style:name="TableColumn547" style:family="table-column">
      <style:table-column-properties style:column-width="0.6888in" style:use-optimal-column-width="false"/>
    </style:style>
    <style:style style:name="TableColumn548" style:family="table-column">
      <style:table-column-properties style:column-width="3.0513in" style:use-optimal-column-width="false"/>
    </style:style>
    <style:style style:name="TableColumn549" style:family="table-column">
      <style:table-column-properties style:column-width="2.2986in" style:use-optimal-column-width="false"/>
    </style:style>
    <style:style style:name="Table545" style:family="table">
      <style:table-properties style:width="9.875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nn" fo:country="NO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Listeavsnitt" style:list-style-name="LFO12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Listeavsnitt" style:list-style-name="LFO12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Listeavsnitt" style:list-style-name="LFO12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Listeavsnitt" style:list-style-name="LFO12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Listeavsnitt" style:list-style-name="LFO12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Listeavsnitt" style:list-style-name="LFO12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Listeavsnitt" style:list-style-name="LFO12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Listeavsnitt" style:list-style-name="LFO12" style:family="paragraph">
      <style:paragraph-properties fo:margin-bottom="0in" fo:line-height="100%" fo:margin-left="0.375in" fo:text-indent="-0.2951in">
        <style:tab-stops/>
      </style:paragraph-properties>
      <style:text-properties style:font-name="Verdana" fo:font-size="10pt" style:font-size-asian="10pt" style:font-size-complex="10pt" fo:language="nn" fo:country="NO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Listeavsnitt" style:family="paragraph">
      <style:paragraph-properties fo:margin-bottom="0in" fo:line-height="100%"/>
      <style:text-properties style:font-name="Verdana" fo:font-size="10pt" style:font-size-asian="10pt" style:font-size-complex="10pt" fo:language="nn" fo:country="NO"/>
    </style:style>
    <style:style style:name="P631" style:parent-style-name="Normal" style:family="paragraph">
      <style:text-properties fo:language="nn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KULEN SITT ARBEID MED ELEVANE SITT UTBYTE AV OPPLÆRINGA</text:p>
            <text:p text:style-name="P29"/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pørsmål som skal vurderast og svarast på</text:p>
          </table:table-cell>
          <table:table-cell table:style-name="TableCell40">
            <text:p text:style-name="P41">Ja/nei</text:p>
          </table:table-cell>
          <table:table-cell table:style-name="TableCell42">
            <text:p text:style-name="P43">Skuleleiinga si vurdering av situasjonen ved skulen – grunngjeving for svara i<text:s/>førre kolonne</text:p>
          </table:table-cell>
          <table:table-cell table:style-name="TableCell44">
            <text:p text:style-name="P45">Dokumentasjon, hendingar, utgreiing etc. som kan stadfeste/ underbyggje svara</text:p>
          </table:table-cell>
        </table:table-row>
        <table:table-row table:style-name="TableRow46">
          <table:table-cell table:style-name="TableCell47" table:number-columns-spanned="4">
            <text:p text:style-name="P48">SKULEN SITT ARBEID MED OPPLÆRINGA I FAG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Sikrar rektor<text:s/>at undervisningspersonalet knyter innhaldet i opplæringa til kompetansemål i det enkelte faget?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Sikrar rektor at undervisningspersonalet<text:s/>ivaretek eleven sin rett til å kjenne til mål for opplæringa, kva som blir vektlagt i vurdering av elevane sin kompetanse og kva som er grunnlaget for vurderinga?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Sikrar rektor at opplæringa samla dekkjer alle<text:s/>kompetansemåla på hovudtrinnet / i faget og dei individuelle opplæringsmåla i IOP?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Utarbeider skulen IOP kvart år for alle elevar som har vedtak om spesialundervisning?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Samsvarar innhaldet i IOP med enkeltvedtaket når det gjeld innhaldet i<text:s/>opplæringa, medrekna når det er gjort avvik frå LK06?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Har IOP-en eigne mål for opplæringa når eleven si opplæring skal avvike frå ordinære læreplanar?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Har skulen implementert rutine for å sikre at IOP-en er samordna med planane for den ordinære<text:s/>opplæringa (klassen)?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/>UNDERVEGSVURDERING FOR Å AUKE ELEVANE SITT UTBYTE AV OPPLÆRINGA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Rettleier lærarane elevane om kva for kompetansemål frå LK06 eller mål i IOP-en som opplæringa er knytt til?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Rettleier lærarane elevane i kva det blir lagt<text:s/>vekt på i vurderinga i det enkelte faget?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Gjev lærarane elevane tilbakemeldingar på kva dei meistrar i faga?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Rettleier lærarane elevane om kva dei må gjere for å auke kompetansen sin i det enkelte faget?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Syter lærarane for å involvere elevane i<text:s/>vurderinga av eige læringsarbeid?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Har skulen implementert rutine som sikrar at det i halvårsvurderinga</text:p>
              </text:list-item>
            </text:list>
            <text:list text:style-name="LFO2" text:continue-numbering="true">
              <text:list-item>
                <text:p text:style-name="P171">blir gjeve informasjon om eleven sin kompetanse i faga?</text:p>
              </text:list-item>
              <text:list-item>
                <text:p text:style-name="P172">blir gjeve rettleiing om korleis eleven kan auke kompetansen sin?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Har skulen<text:s/>implementert rutine som sikrar at årsrapporten inneheld ei vurdering av utviklinga til eleven ut frå måla i IOP-en?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<text:s/>UNDERVEGSVURDERING SOM GRUNNLAG FOR TILPASSA OPPLÆRING OG SPESIALUNDERVISNING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Har skulen implementert rutine for å sikre at lærarane<text:s/>systematisk og<text:s/>samanhengande vurderer om alle elevar har tilfredsstillande utbyte av opplæringa?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Har skulen implementert rutine for å sikre at det for elevar som ikkje får tilfredsstillande utbyte av opplæringa, blir gjennomført vurdering av</text:p>
              </text:list-item>
            </text:list>
            <text:list text:style-name="LFO3" text:continue-numbering="true">
              <text:list-item>
                <text:p text:style-name="P204">arbeidsmåtar?</text:p>
              </text:list-item>
              <text:list-item>
                <text:p text:style-name="P205">vurderingspraksis?</text:p>
              </text:list-item>
              <text:list-item>
                <text:p text:style-name="P206">læringsmiljøet?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list text:style-name="LFO1" text:continue-numbering="true">
              <text:list-item>
                <text:p text:style-name="P215">Gjennomfører skulen tiltak i dei tilfella det blir avdekt at elevane ikkje har tilfredsstillande utbyte av opplæringa?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Har skulen implementert rutine for</text:span></text:p>
              </text:list-item>
            </text:list>
            <text:list text:style-name="LFO4" text:continue-numbering="true">
              <text:list-item>
                <text:p text:style-name="P226">å vurdere om elevane har behov for spesialundervisning?</text:p>
              </text:list-item>
              <text:list-item>
                <text:p text:style-name="P227">at<text:s/>lærarane melder behov for spesialundervisning til rektor?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<text:s/>VURDERING AV BEHOV FOR SÆRSKILT SPRÅKOPPLÆRING</text:span>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Har skulen implementert rutine for kartlegging av elevane sine ferdigheiter i norsk?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Dersom eleven har behov for særskilt norskopplæring;<text:s/>har skulen implementert rutine som sikrar at det blir vurdert om eleven også har behov for morsmålsopplæring og tospråkleg fagopplæring?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<text:span text:style-name="T261">Blir norskferdigheitene til elevar med vedtak om særskilt språkopplæring kartlagde undervegs i opplæringa?<text:s/></text:span><text:span text:style-name="T262"><text:s/></text:span>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FORVALTNINGSKOMPETANSE</text:p>
            <text:p text:style-name="P276"/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Spørsmål som skal vurderast og svarast på</text:p>
          </table:table-cell>
          <table:table-cell table:style-name="TableCell287">
            <text:p text:style-name="P288">Ja/nei</text:p>
          </table:table-cell>
          <table:table-cell table:style-name="TableCell289">
            <text:p text:style-name="P290">Skuleleiinga si vurdering av situasjonen ved skulen – grunngjeving for svara i førre kolonne</text:p>
          </table:table-cell>
          <table:table-cell table:style-name="TableCell291">
            <text:p text:style-name="P292">Dokumentasjon, hendingar, utgreiing etc. som kan stadfeste/ underbyggje svara</text:p>
          </table:table-cell>
        </table:table-row>
        <table:table-row table:style-name="TableRow293">
          <table:table-cell table:style-name="TableCell294" table:number-columns-spanned="4">
            <text:p text:style-name="P295"><text:span text:style-name="T296">GENERELLE SAKSBEHANDLINGSREGLAR FOR ENKELTVEDTAK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list text:style-name="LFO5" text:continue-numbering="true">
              <text:list-item>
                <text:p text:style-name="P299"><text:span text:style-name="T300">Varslar skulen elevar og foreldre før det blir gjort enkeltvedtak om avvik frå det ordinære opplæringstilbodet?<text:s/></text:span><text:span text:style-name="T301">(</text:span><text:span text:style-name="T302">Sjå bort frå dei tilfella der eleven og foreldra allereie har uttalt seg i saka, til dømes i<text:s/></text:span><text:span text:style-name="T303">ein søknad.)</text:span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5" text:continue-numbering="true">
              <text:list-item>
                <text:p text:style-name="P312">Blir det i førehandsvarselet gjort greie for kva saka gjeld?</text:p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5" text:continue-numbering="true">
              <text:list-item>
                <text:p text:style-name="P321">Inneheld førehandsvarselet opplysningar om<text:s/>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322">kva føresegner i lova vedtaket byggjer på?</text:p>
                  </text:list-item>
                  <text:list-item>
                    <text:p text:style-name="P323">kva forhold rundt eleven sin skulesituasjon som er grunnlaget for vedtaket?</text:p>
                  </text:list-item>
                </text:list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5" text:continue-numbering="true">
              <text:list-item>
                <text:p text:style-name="P332">Inneheld enkeltvedtaket ei grunngjeving der det blir vist til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333">føresegna som vedtaket byggjer på?</text:p>
                  </text:list-item>
                  <text:list-item>
                    <text:p text:style-name="P334">kva forhold rundt eleven sin skulesituasjon som er grunnlaget for vedtaket?</text:p>
                  </text:list-item>
                  <text:list-item>
                    <text:p text:style-name="P335">kva omsyn det er lagt vekt på?</text:p>
                  </text:list-item>
                </text:list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5" text:continue-numbering="true">
              <text:list-item>
                <text:p text:style-name="P344">Inneheld enkeltvedtaket (eller<text:s/>meldinga om<text:s/>enkeltvedtaket) informasjon om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345">klagerett?</text:p>
                  </text:list-item>
                  <text:list-item>
                    <text:p text:style-name="P346">klagefrist?</text:p>
                  </text:list-item>
                  <text:list-item>
                    <text:p text:style-name="P347">klageinstans?</text:p>
                  </text:list-item>
                  <text:list-item>
                    <text:p text:style-name="P348">at klagen skal sendast til skulen?</text:p>
                  </text:list-item>
                </text:list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list text:style-name="LFO5" text:continue-numbering="true">
              <text:list-item>
                <text:p text:style-name="P363">Inneheld enkeltvedtaket (eller<text:s/>meldinga om enkeltvedtaket) informasjon om retten til å sjå dokumenta i saka?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4">
            <text:p text:style-name="P372"><text:s/>ENKELTVEDTAK OM<text:s/>SPESIALUNDERVISNING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list text:style-name="LFO5" text:continue-numbering="true">
              <text:list-item>
                <text:p text:style-name="P375">Innhentar skulen samtykke frå foreldre / elevar over 15 år før det blir sett i gang utgreiing av behovet for spesialundervisning?</text:p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5" text:continue-numbering="true">
              <text:list-item>
                <text:p text:style-name="P384">Gjev skulen eleven/foreldra høve til å uttale seg om innhaldet i sakkunnig vurdering før enkeltvedtak<text:s/>blir gjort?</text:p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5" text:continue-numbering="true">
              <text:list-item>
                <text:p text:style-name="P393">Blir det gjort enkeltvedtak for elevar etter at det er gjennomført sakkunnig vurdering?</text:p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5" text:continue-numbering="true">
              <text:list-item>
                <text:p text:style-name="P402">Grunngjev enkeltvedtak om spesialundervisning eventuelle avvik frå sakkunnig vurdering?<text:s/>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5" text:continue-numbering="true">
              <text:list-item>
                <text:p text:style-name="P411">Inneheld enkeltvedtaket opplysningar om</text:p>
              </text:list-item>
            </text:list>
            <text:list text:style-name="LFO9" text:continue-numbering="true">
              <text:list-item>
                <text:p text:style-name="P412">tal på timar<text:s/>med spesialundervisning (omfang)?</text:p>
              </text:list-item>
              <text:list-item>
                <text:p text:style-name="P413">fag/område og om eventuelle avvik frå LK06 i spesialundervisninga (innhald)?</text:p>
              </text:list-item>
              <text:list-item>
                <text:p text:style-name="P414">organisering av spesialundervisninga?</text:p>
              </text:list-item>
              <text:list-item>
                <text:p text:style-name="P415">kompetansekrav for dei som skal gjennomføre spesialundervisninga?</text:p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ENKELTVEDTAK OM PUNKTSKRIFTOPPLÆRING</text:span>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5" text:continue-numbering="true">
              <text:list-item>
                <text:p text:style-name="P430">Blir det gjort enkeltvedtak for elevar som etter sakkunnig vurdering har behov for punktskriftopplæring?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5" text:continue-numbering="true">
              <text:list-item>
                <text:p text:style-name="P439">Er enkeltvedtaket om rett til punktskriftopplæring basert på ei sakkunnig vurdering?</text:p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5" text:continue-numbering="true">
              <text:list-item>
                <text:p text:style-name="P448">Gjev enkeltvedtaket oversikt over kva som skal reknast<text:s/>som nødvendig opplæring for<text:s/><text:soft-page-break/>eleven?</text:p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list text:style-name="LFO5" text:continue-numbering="true">
              <text:list-item>
                <text:p text:style-name="P457">Tek enkeltvedtaket stilling til opplæring i nødvendige tekniske hjelpemiddel?</text:p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ENKELTVEDTAK OM SÆRSKILT SPRÅKOPPLÆRING</text:p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5" text:continue-numbering="true">
              <text:list-item>
                <text:p text:style-name="P471">Blir det gjort enkeltvedtak for elevar som har rett til særskilt språkopplæring?</text:p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5" text:continue-numbering="true">
              <text:list-item>
                <text:p text:style-name="P480">Inneheld enkeltvedtaket opplysningar om</text:p>
              </text:list-item>
            </text:list>
            <text:list text:style-name="LFO10" text:continue-numbering="true">
              <text:list-item>
                <text:p text:style-name="P481">tal på timar med særskilt språkopplæring (omfang)?</text:p>
              </text:list-item>
              <text:list-item>
                <text:p text:style-name="P482">kva for ein læreplan eleven skal følgje?<text:s/></text:p>
              </text:list-item>
              <text:list-item>
                <text:p text:style-name="P483">organisering av den særskilte språkopplæringa, medrekna om opplæringa skal gå føre seg på ein annan skule?</text:p>
              </text:list-item>
              <text:list-item>
                <text:p text:style-name="P484">kompetansekrav<text:s/>for dei som skal gjennomføre den særskilte språkopplæringa?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5" text:continue-numbering="true">
              <text:list-item>
                <text:p text:style-name="P493">Blir det gjort enkeltvedtak om opphøyr av særskilt språkopplæring når eleven blir overført til den ordinære opplæringa?</text:p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3">
            <text:p text:style-name="P502"><text:span text:style-name="T503">ENKELTVEDTAK OM TEIKNSPRÅKOPPLÆRING</text:span>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5" text:continue-numbering="true">
              <text:list-item>
                <text:p text:style-name="P508">Blir det gjort enkeltvedtak<text:s/>for elevar som etter sakkunnig vurdering har behov for teiknspråkopplæring?</text:p>
              </text:list-item>
            </text:list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5" text:continue-numbering="true">
              <text:list-item>
                <text:p text:style-name="P517">Er enkeltvedtaket om rett til teiknspråk-opplæring basert på ei sakkunnig vurdering?</text:p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5" text:continue-numbering="true">
              <text:list-item>
                <text:p text:style-name="P526">Inneheld enkeltvedtaket opplysningar om:</text:p>
              </text:list-item>
            </text:list>
            <text:list text:style-name="LFO11" text:continue-numbering="true">
              <text:list-item>
                <text:p text:style-name="P527">Organisering av teiknspråkopplæringa?</text:p>
              </text:list-item>
              <text:list-item>
                <text:p text:style-name="P528">Kompetansekrav til dei som skal gjennomføre teiknspråkopplæringa?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SKULEBASERT VURDERING<text:s/></text:p>
            <text:p text:style-name="P542"/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Spørsmål som skal vurderast og svarast på</text:p>
          </table:table-cell>
          <table:table-cell table:style-name="TableCell553">
            <text:p text:style-name="P554">Ja/nei</text:p>
          </table:table-cell>
          <table:table-cell table:style-name="TableCell555">
            <text:p text:style-name="P556">Skuleleiinga si vurdering av situasjonen ved skulen – grunngjeving for svara i førre kolonne</text:p>
          </table:table-cell>
          <table:table-cell table:style-name="TableCell557">
            <text:p text:style-name="P558">Dokumentasjon,<text:s/>hendingar, utgreiing etc. som kan stadfeste/ underbyggje svara</text:p>
          </table:table-cell>
        </table:table-row>
        <table:table-row table:style-name="TableRow559">
          <table:table-cell table:style-name="TableCell560">
            <text:list text:style-name="LFO12" text:continue-numbering="true">
              <text:list-item>
                <text:p text:style-name="P561">Har skulen vurdert kva for eit kunnskapsgrunnlag som krevst for å vite om måla i læreplanverket er nådd av alle elevgrupper?</text:p>
              </text:list-item>
            </text:list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12" text:continue-numbering="true">
              <text:list-item>
                <text:p text:style-name="P570">Bruker skulen kunnskapsgrunnlaget til å vurdere oppnåing av<text:s/>måla i læreplanverket?</text:p>
              </text:list-item>
            </text:list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12" text:continue-numbering="true">
              <text:list-item>
                <text:p text:style-name="P579">Er kunnskapsgrunnlaget skulen bruker, relevant for å vurdere elevane si måloppnåing?</text:p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12" text:continue-numbering="true">
              <text:list-item>
                <text:p text:style-name="P588">Vurderer skulen organiseringa, tilrettelegginga og gjennomføringa av opplæringa basert på konklusjonane om måloppnåing?<text:s/></text:p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2" text:continue-numbering="true">
              <text:list-item>
                <text:p text:style-name="P597">Dersom den<text:s/>skulebaserte vurderinga viser behov for endringar, blir endringane sette i verk?</text:p>
              </text:list-item>
            </text:list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12" text:continue-numbering="true">
              <text:list-item>
                <text:p text:style-name="P606">Er det brei og representativ medverknad i arbeidet med skulebasert vurdering?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12" text:continue-numbering="true">
              <text:list-item>
                <text:p text:style-name="P615">Har skulen rutine for når (tidspunkt/hyppigheit) skulebasert vurdering skal<text:s/>gjennomførast?</text:p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LFO12" text:continue-numbering="true">
              <text:list-item>
                <text:p text:style-name="P624">Er eventuell rutine for gjennomføringa av skulebasert vurdering i samsvar med spørsmål 1 til 7?</text:p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5LVL1" style:family="text">
      <style:text-properties style:font-name="Verdana" fo:font-size="10pt" style:font-size-asian="10pt" style:font-size-complex="10pt"/>
    </style:style>
    <style:style style:name="WW_CharLFO6LVL1" style:family="text">
      <style:text-properties style:font-name="Verdana" fo:font-size="10pt" style:font-size-asian="10pt" style:font-size-complex="10pt"/>
    </style:style>
    <style:style style:name="WW_CharLFO7LVL1" style:family="text">
      <style:text-properties style:font-name="Verdana" fo:font-size="10pt" style:font-size-asian="10pt" style:font-size-complex="10pt"/>
    </style:style>
    <style:style style:name="WW_CharLFO8LVL1" style:family="text">
      <style:text-properties style:font-name="Verdana" fo:font-size="10pt" style:font-size-asian="10pt" style:font-size-complex="10pt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Standardskriftforavsnitt" style:family="text">
      <style:text-properties fo:font-size="12pt" style:font-size-asian="12pt" style:font-size-complex="12pt" fo:language="nn" fo:country="NO"/>
    </style:style>
    <style:style style:name="T7" style:parent-style-name="Standardskriftforavsnitt" style:family="text">
      <style:text-properties fo:font-size="12pt" style:font-size-asian="12pt" style:font-size-complex="12pt" fo:language="nn" fo:country="NO"/>
    </style:style>
    <style:style style:name="T8" style:parent-style-name="Standardskriftforavsnitt" style:family="text">
      <style:text-properties fo:font-size="12pt" style:font-size-asian="12pt" style:font-size-complex="12pt" fo:language="nn" fo:country="NO"/>
    </style:style>
    <style:style style:name="T9" style:parent-style-name="Standardskriftforavsnitt" style:family="text">
      <style:text-properties fo:language="nn" fo:country="NO"/>
    </style:style>
    <style:style style:name="T10" style:parent-style-name="Standardskriftforavsnitt" style:family="text">
      <style:text-properties fo:language="nn" fo:country="NO"/>
    </style:style>
    <style:style style:name="T11" style:parent-style-name="Standardskriftforavsnitt" style:family="text">
      <style:text-properties fo:language="nn" fo:country="NO"/>
    </style:style>
    <style:style style:name="T12" style:parent-style-name="Standardskriftforavsnitt" style:family="text">
      <style:text-properties fo:font-weight="bold" style:font-weight-asian="bold" fo:font-size="12pt" style:font-size-asian="12pt" style:font-size-complex="12pt" fo:language="nn" fo:country="NO"/>
    </style:style>
    <style:style style:name="TableColumn14" style:family="table-column">
      <style:table-column-properties style:column-width="3.8361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3.0513in"/>
    </style:style>
    <style:style style:name="TableColumn17" style:family="table-column">
      <style:table-column-properties style:column-width="2.2638in"/>
    </style:style>
    <style:style style:name="Table13" style:family="table">
      <style:table-properties style:width="9.84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none" fo:border-right="0.0069in solid #BFBFBF" fo:padding-top="0in" fo:padding-left="0.075in" fo:padding-bottom="0in" fo:padding-right="0.075in"/>
    </style:style>
    <style:style style:name="P20" style:parent-style-name="Topptekst" style:family="paragraph">
      <style:text-properties fo:color="#A6A6A6" fo:font-size="12pt" style:font-size-asian="12pt" style:font-size-complex="12pt" fo:language="nn" fo:country="NO"/>
    </style:style>
    <style:style style:name="TableCell21" style:family="table-cell">
      <style:table-cell-properties fo:border-top="none" fo:border-left="0.0069in solid #BFBFBF" fo:border-bottom="none" fo:border-right="0.0069in solid #BFBFBF" fo:padding-top="0in" fo:padding-left="0.075in" fo:padding-bottom="0in" fo:padding-right="0.075in"/>
    </style:style>
    <style:style style:name="P22" style:parent-style-name="Topptekst" style:family="paragraph">
      <style:text-properties fo:color="#A6A6A6" fo:font-size="12pt" style:font-size-asian="12pt" style:font-size-complex="12pt" fo:language="nn" fo:country="NO"/>
    </style:style>
    <style:style style:name="TableCell23" style:family="table-cell">
      <style:table-cell-properties fo:border-top="none" fo:border-left="0.0069in solid #BFBFBF" fo:border-bottom="none" fo:border-right="0.0069in solid #BFBFBF" fo:padding-top="0in" fo:padding-left="0.075in" fo:padding-bottom="0in" fo:padding-right="0.075in"/>
    </style:style>
    <style:style style:name="P24" style:parent-style-name="Topptekst" style:family="paragraph">
      <style:text-properties fo:color="#A6A6A6" fo:font-size="12pt" style:font-size-asian="12pt" style:font-size-complex="12pt" fo:language="nn" fo:country="NO"/>
    </style:style>
    <style:style style:name="TableCell25" style:family="table-cell">
      <style:table-cell-properties fo:border-top="none" fo:border-left="0.0069in solid #BFBFBF" fo:border-bottom="none" fo:border-right="none" fo:padding-top="0in" fo:padding-left="0.075in" fo:padding-bottom="0in" fo:padding-right="0.075in"/>
    </style:style>
    <style:style style:name="P26" style:parent-style-name="Topptekst" style:family="paragraph">
      <style:text-properties fo:color="#A6A6A6" fo:font-size="12pt" style:font-size-asian="12pt" style:font-size-complex="12pt" fo:language="nn" fo:country="NO"/>
    </style:style>
    <style:style style:name="P27" style:parent-style-name="Topptekst" style:family="paragraph">
      <style:text-properties fo:language="nn" fo:country="NO"/>
    </style:style>
    <style:style style:name="P28" style:parent-style-name="Bunn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Topptekst"><text:span text:style-name="T6">Eigenvurdering av regelverksetterleving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For leiinga ved skulen</text:span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Tema/spørsmål</text:p>
            </table:table-cell>
            <table:table-cell table:style-name="TableCell21">
              <text:p text:style-name="P22">ja/nei</text:p>
            </table:table-cell>
            <table:table-cell table:style-name="TableCell23">
              <text:p text:style-name="P24">Vurdering/grunngjeving</text:p>
            </table:table-cell>
            <table:table-cell table:style-name="TableCell25">
              <text:p text:style-name="P26">Dokumentasjon</text:p>
            </table:table-cell>
          </table:table-row>
        </table:table>
        <text:p text:style-name="P27"/>
      </style:header>
      <style:footer>
        <text:p text:style-name="P28"><text:page-number text:fixed="false">7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1haaskj</meta:initial-creator>
    <dc:creator>21haaskj</dc:creator>
    <meta:creation-date>2015-04-30T07:02:00Z</meta:creation-date>
    <dc:date>2015-04-30T07:26:00Z</dc:date>
    <meta:template xlink:href="Normal" xlink:type="simple"/>
    <meta:editing-cycles>3</meta:editing-cycles>
    <meta:editing-duration>PT1560S</meta:editing-duration>
    <meta:user-defined meta:name="ContentTypeId">0x010100227D5C34ED70044AA88057867B93DC1E</meta:user-defined>
    <meta:document-statistic meta:page-count="7" meta:paragraph-count="15" meta:word-count="1210" meta:character-count="7608" meta:row-count="53" meta:non-whitespace-character-count="6413"/>
  </office:meta>
</office:document-meta>
</file>